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eń dobry,</text:span><text:line-break/><text:line-break/><text:span text:style-name="T1">W związku z zaistniałą sytuacją proszę w czasie dni wolnych o zrobienie kilku rzeczy:</text:span><text:line-break/><text:span text:style-name="T1">- zbiór zadań kl 2 zadania str. 111 z tematu - trapezy zad. od 3.12 do 3.20 oraz z tematu równoległoboki od 3.26 do 3.35</text:span><text:line-break/><text:span text:style-name="T1">Pozdrawiam i życzę zdrowi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9:39:45.824000000</meta:creation-date>
    <dc:date>2020-03-17T19:43:28.268000000</dc:date>
    <meta:editing-duration>PT3M53S</meta:editing-duration>
    <meta:editing-cycles>1</meta:editing-cycles>
    <meta:document-statistic meta:table-count="0" meta:image-count="0" meta:object-count="0" meta:page-count="1" meta:paragraph-count="1" meta:word-count="45" meta:character-count="248" meta:non-whitespace-character-count="202"/>
    <meta:generator>LibreOffice/6.0.2.1$Windows_X86_64 LibreOffice_project/f7f06a8f319e4b62f9bc5095aa112a65d2f3ac89</meta:generator>
  </office:meta>
</office:document-meta>
</file>