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arial, 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c02d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rsid="000c02de" officeooo:paragraph-rsid="000c02de"/>
    </style:style>
    <style:style style:name="T1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style:font-name="tahoma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zień dobry,</text:span><text:line-break/><text:line-break/><text:span text:style-name="T1">W związku z zaistniałą sytuacją, proszę w czasie dni wolnych o zrobienie kilku rzeczy. Pamiętajcie, że niedługo zbliża się matura i należy się do niej solidnie przygotować. Dlatego bardzo proszę o przerobienie wszystkich zadań z matury:</text:span><text:line-break/><text:span text:style-name="T1">- czerwiec 2018, którą zaczęliśmy na ostatniej lekcji. Proszę o skorzystanie ze strony internetowej - </text:span><text:a xlink:type="simple" xlink:href="http://zadania.info/" office:target-frame-name="_blank" xlink:show="new" text:style-name="Internet_20_link" text:visited-style-name="Visited_20_Internet_20_Link"><text:span text:style-name="T3">zadania.info</text:span></text:a><text:span text:style-name="T2"> </text:span><text:span text:style-name="T1">lub szalone liczby. W razie problemów z rozwiązaniem można skorzystać z gotowych rozwiązań na tych stronach lub skontaktować się ze mną za pomocą dziennika elektronicznego. Tą maturę należy zrobić do wtorku 17 marca.</text:span></text:p>
      <text:p text:style-name="P2"><text:span text:style-name="T1">Od 17 marca do końca tygodnia bardzo proszę o zrobienie matury – maj 2018 korzystając z tego samego źródła.</text:span></text:p>
      <text:p text:style-name="P1"><text:span text:style-name="T1"/></text:p>
      <text:p text:style-name="P1"><text:line-break/><text:span text:style-name="T1">Pozdrawiam i życzę zdrowi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arial, 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20:03:19.493000000</meta:creation-date>
    <dc:date>2020-03-17T20:04:48.947000000</dc:date>
    <meta:editing-duration>PT1M30S</meta:editing-duration>
    <meta:editing-cycles>1</meta:editing-cycles>
    <meta:document-statistic meta:table-count="0" meta:image-count="0" meta:object-count="0" meta:page-count="1" meta:paragraph-count="3" meta:word-count="109" meta:character-count="717" meta:non-whitespace-character-count="607"/>
    <meta:generator>LibreOffice/6.0.2.1$Windows_X86_64 LibreOffice_project/f7f06a8f319e4b62f9bc5095aa112a65d2f3ac89</meta:generator>
  </office:meta>
</office:document-meta>
</file>