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Oxygen, Ubuntu, Cantarell, 'Open Sans', 'Helvetica Neue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fo:font-weight="normal" officeooo:rsid="000ce29b" officeooo:paragraph-rsid="000ce29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apple-system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apple-system" fo:letter-spacing="normal" fo:font-style="normal" fo:font-weight="normal"/>
    </style:style>
    <style:style style:name="T3" style:family="text">
      <style:text-properties fo:font-variant="normal" fo:text-transform="none" fo:color="#000000" style:font-name="apple-system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fo:font-size="12pt" fo:letter-spacing="normal" style:font-size-asian="12pt" style:font-size-complex="12pt"/>
    </style:style>
    <style:style style:name="T6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Arial" fo:font-size="12pt" fo:letter-spacing="normal" fo:font-style="normal" style:font-size-asian="12pt" style:font-size-complex="12pt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T12" style:family="text"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font-name="Arial" fo:font-size="12pt" fo:letter-spacing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style:font-name="Arial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style:font-name="Arial" fo:font-size="12pt" fo:letter-spacing="normal" fo:font-style="normal" style:font-size-asian="12pt" style:font-size-complex="12pt"/>
    </style:style>
    <style:style style:name="T19" style:family="text">
      <style:text-properties fo:font-variant="normal" fo:text-transform="none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font-name="Arial" fo:font-size="12pt" style:font-size-asian="12pt" style:font-size-complex="12pt"/>
    </style:style>
    <style:style style:name="T2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Dzień Dobry</text:span><text:span text:style-name="T23"><text:line-break/><text:line-break/></text:span><text:span text:style-name="T8">Witam wszystkich uczniów mojej klasy 1aBG. Mam nadzieję że wszyscy jesteście zdrowi i przebywacie grzecznie w domu.</text:span><text:span text:style-name="T23"><text:line-break/></text:span><text:span text:style-name="T8">W związku z zaistniałą sytuacją mamy teraz zdalne nauczanie. Dlatego bardzo proszę o rozwiązanie kilku zadań z matematyki.</text:span><text:span text:style-name="T23"><text:line-break/></text:span><text:span text:style-name="T8">Ponieważ ostatnim naszym tematem przerabianym w szkole był temat - Pole trójkąta, bardzo proszę o zrobienie wszystkich zadań z tego tematu </text:span><text:span text:style-name="T23"><text:line-break/></text:span><text:span text:style-name="T8">znajdujących się pod tym tematem w naszym podręczniku. Jeżeli ktoś nie posiada podręcznika można skorzystać ze strony </text:span><text:a xlink:type="simple" xlink:href="https://epodreczniki.pl/" office:target-frame-name="_blank" xlink:show="new" text:style-name="Internet_20_link" text:visited-style-name="Visited_20_Internet_20_Link"><text:span text:style-name="T17">https://epodreczniki.pl/</text:span></text:a><text:span text:style-name="T13"> </text:span><text:span text:style-name="T23"> </text:span></text:p>
      <text:p text:style-name="P2">Zapraszam do konsultacji ze mną przez e- dziennik.</text:p>
      <text:p text:style-name="P2">Możecie przysyłać do mnie rozwiązane zadania, ja je ocenię lub podpowiem jak rozwiązać.</text:p>
      <text:p text:style-name="P2"/>
      <text:p text:style-name="P2">Życzę powodzenia i dużo zdrowia</text:p>
      <text:p text:style-name="P2"><text:s text:c="4"/>Joanna Pawlak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Oxygen, Ubuntu, Cantarell, 'Open Sans', 'Helvetica Neue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8:42:07.103000000</meta:creation-date>
    <dc:date>2020-03-19T18:50:01.253000000</dc:date>
    <meta:editing-duration>PT7M58S</meta:editing-duration>
    <meta:editing-cycles>1</meta:editing-cycles>
    <meta:document-statistic meta:table-count="0" meta:image-count="0" meta:object-count="0" meta:page-count="1" meta:paragraph-count="5" meta:word-count="104" meta:character-count="721" meta:non-whitespace-character-count="614"/>
    <meta:generator>LibreOffice/6.0.2.1$Windows_X86_64 LibreOffice_project/f7f06a8f319e4b62f9bc5095aa112a65d2f3ac89</meta:generator>
  </office:meta>
</office:document-meta>
</file>